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4"/>
    <style:style style:name="P2" style:family="paragraph" style:parent-style-name="Standard" style:list-style-name="WW8Num4">
      <style:text-properties fo:font-size="14pt" style:font-size-asian="14pt" style:font-size-complex="14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ИСОК</text:p>
      <text:p text:style-name="P3">Экзаменационных вопросов по ТПС для ИУ-2 (3 курс)</text:p>
      <text:p text:style-name="P3"/>
      <text:list xml:id="list6070705090425340311" text:style-name="WW8Num4">
        <text:list-item>
          <text:p text:style-name="P2">Виды технологических процессов (ТП).</text:p>
        </text:list-item>
        <text:list-item>
          <text:p text:style-name="P2">Исходные данные для проектирования ТП.</text:p>
        </text:list-item>
        <text:list-item>
          <text:p text:style-name="P2">Общая методика и последовательность проектирования ТП обработки детали.</text:p>
        </text:list-item>
        <text:list-item>
          <text:p text:style-name="P2">Технологический анализ чертежа детали.</text:p>
        </text:list-item>
        <text:list-item>
          <text:p text:style-name="P2">Определение типа производства.</text:p>
        </text:list-item>
        <text:list-item>
          <text:p text:style-name="P2">Выбор метода получения заготовки.</text:p>
        </text:list-item>
        <text:list-item>
          <text:p text:style-name="P2">Выбор технологических баз.</text:p>
        </text:list-item>
        <text:list-item>
          <text:p text:style-name="P2">Выбор маршрута обработки отдельных поверхностей.</text:p>
        </text:list-item>
        <text:list-item>
          <text:p text:style-name="P2">Составление маршрута обработки детали в целом.</text:p>
        </text:list-item>
        <text:list-item>
          <text:p text:style-name="P2">Определение припусков на механическую обработку.</text:p>
        </text:list-item>
        <text:list-item>
          <text:p text:style-name="P2">Назначение технологических допусков.</text:p>
        </text:list-item>
        <text:list-item>
          <text:p text:style-name="P2">Выбор оборудования, инструмента, приспособлений.</text:p>
        </text:list-item>
        <text:list-item>
          <text:p text:style-name="P2">Назначение норм времени и квалификации исполнителей.</text:p>
        </text:list-item>
        <text:list-item>
          <text:p text:style-name="P2">Оценка технологических вариантов обработки.</text:p>
        </text:list-item>
        <text:list-item>
          <text:p text:style-name="P2">Станочные приспособления.</text:p>
        </text:list-item>
        <text:list-item>
          <text:p text:style-name="P2">Классификация зажимных станочных приспособлений.</text:p>
        </text:list-item>
        <text:list-item>
          <text:p text:style-name="P2">Понятие «базирование», «схема базирования».</text:p>
        </text:list-item>
        <text:list-item>
          <text:p text:style-name="P2">Виды баз по назначению.</text:p>
        </text:list-item>
        <text:list-item>
          <text:p text:style-name="P2">Виды баз по лишаемым степеням свободы.</text:p>
        </text:list-item>
        <text:list-item>
          <text:p text:style-name="P2">Виды баз по характеру проявления.</text:p>
        </text:list-item>
        <text:list-item>
          <text:p text:style-name="P2">Погрешность базирования.</text:p>
        </text:list-item>
        <text:list-item>
          <text:p text:style-name="P2">Погрешности механической обработки.</text:p>
        </text:list-item>
        <text:list-item>
          <text:p text:style-name="P2">Координатная и цепная схемы простановки размеров на чертеже детали. Области их применения.</text:p>
        </text:list-item>
        <text:list-item>
          <text:p text:style-name="P2">Технические требования к осям, валикам и валам.</text:p>
        </text:list-item>
        <text:list-item>
          <text:p text:style-name="P2">Методы получения заготовок осей, валиков и валов. Материалы для их изготовления.</text:p>
        </text:list-item>
        <text:list-item>
          <text:p text:style-name="P2">Способы установки осей, <text:s/>валиков и валов при механической обработке.</text:p>
        </text:list-item>
        <text:list-item>
          <text:p text:style-name="P2">Структура операционного технологического процесса изготовления осей, валиков и валов.</text:p>
        </text:list-item>
        <text:list-item>
          <text:p text:style-name="P2">Основные этапы технологического процесса изготовления осей, валиков и валов.</text:p>
        </text:list-item>
        <text:list-item>
          <text:p text:style-name="P2">Втулки. Технические требования и применяемые материалы.</text:p>
        </text:list-item>
        <text:list-item>
          <text:p text:style-name="P2">Методы получения заготовок втулок.</text:p>
        </text:list-item>
        <text:list-item>
          <text:p text:style-name="P1"><text:span text:style-name="T2">Способы установки втулок при механической обработке.</text:span></text:p>
        </text:list-item>
        <text:list-item>
          <text:p text:style-name="P2">Структура операционного технологического процесса изготовления втулок.</text:p>
        </text:list-item>
        <text:list-item>
          <text:p text:style-name="P2">Основные этапы технологического процесса изготовления втулок.</text:p>
        </text:list-item>
        <text:list-item>
          <text:p text:style-name="P2">Технические требования, предъявляемые к корпусным деталям. Материалы для изготовления корпусов.</text:p>
        </text:list-item>
        <text:list-item>
          <text:p text:style-name="P1"><text:soft-page-break/><text:span text:style-name="T2">Способы установки корпусных деталей при механической обработке.</text:span></text:p>
        </text:list-item>
        <text:list-item>
          <text:p text:style-name="P2">Методы получения заготовок корпусных деталей.</text:p>
        </text:list-item>
        <text:list-item>
          <text:p text:style-name="P2">Основные этапы технологического процесса изготовления корпусов приборов.</text:p>
        </text:list-item>
        <text:list-item>
          <text:p text:style-name="P2">Классификация ИМС.</text:p>
        </text:list-item>
        <text:list-item>
          <text:p text:style-name="P2">Полупроводниковые ИМС. Особенности конструкции.</text:p>
        </text:list-item>
        <text:list-item>
          <text:p text:style-name="P2">Совмещенные ИМС. Особенности конструкции.</text:p>
        </text:list-item>
        <text:list-item>
          <text:p text:style-name="P2">ГИС. Особенности конструкции.</text:p>
        </text:list-item>
        <text:list-item>
          <text:p text:style-name="P2">Механическая обработка в технологии полупроводниковых ИМС.</text:p>
        </text:list-item>
        <text:list-item>
          <text:p text:style-name="P2">Химическая обработка в технологии полупроводниковых ИМС.</text:p>
        </text:list-item>
        <text:list-item>
          <text:p text:style-name="P2">Эпитаксия.</text:p>
        </text:list-item>
        <text:list-item>
          <text:p text:style-name="P2">Диффузия.</text:p>
        </text:list-item>
        <text:list-item>
          <text:p text:style-name="P2">Получение маскирующего покрытия в технологии полупроводниковых ИМС.</text:p>
        </text:list-item>
        <text:list-item>
          <text:p text:style-name="P2">Фотолитографическая обработка в технологии полупроводниковых ИМС.</text:p>
        </text:list-item>
        <text:list-item>
          <text:p text:style-name="P2">Технология изготовления полупроводниковой ИМС (бескорпусного транзистора).</text:p>
        </text:list-item>
        <text:list-item>
          <text:p text:style-name="P2">Типовой технологический процесс изготовления тонкопленочные ГИС.</text:p>
        </text:list-item>
        <text:list-item>
          <text:p text:style-name="P2">Технология изготовления проводящих пленок ГИС.</text:p>
        </text:list-item>
        <text:list-item>
          <text:p text:style-name="P2">Технология изготовления тонкопленочных резисторов ГИС.</text:p>
        </text:list-item>
        <text:list-item>
          <text:p text:style-name="P2">Методы <text:s/>изготовления тонкопленочных конденсаторов ГИС.</text:p>
        </text:list-item>
        <text:list-item>
          <text:p text:style-name="P2">Технология изготовления толстопленочных ГИС.</text:p>
        </text:list-item>
        <text:list-item>
          <text:p text:style-name="P2">Классификация методов изготовления печатных плат.</text:p>
        </text:list-item>
        <text:list-item>
          <text:p text:style-name="P2">Химический метод изготовления печатных плат.</text:p>
        </text:list-item>
        <text:list-item>
          <text:p text:style-name="P2">Электрохимический метод изготовления печатных плат.</text:p>
        </text:list-item>
        <text:list-item>
          <text:p text:style-name="P2">Комбинированный метод изготовления печатных плат.</text:p>
        </text:list-item>
        <text:list-item>
          <text:p text:style-name="P2">Аддитивный метод изготовления печатных плат.</text:p>
        </text:list-item>
        <text:list-item>
          <text:p text:style-name="P2">Метод металлизации сквозных отверстий при изготовлении многослойных печатных плат.</text:p>
        </text:list-item>
        <text:list-item>
          <text:p text:style-name="P2">Метод открытых контактных площадок при изготовлении многослойных печатных плат.</text:p>
        </text:list-item>
        <text:list-item>
          <text:p text:style-name="P2">Метод попарного прессования при изготовлении многослойных печатных плат.</text:p>
        </text:list-item>
        <text:list-item>
          <text:p text:style-name="P2">Метод выступающих выводов при изготовлении многослойных печатных плат.</text:p>
        </text:list-item>
        <text:list-item>
          <text:p text:style-name="P2">Травление меди при изготовлении печатных плат.</text:p>
        </text:list-item>
        <text:list-item>
          <text:p text:style-name="P2"><text:s/>Получение защитного рельефа при изготовлении печатных плат.</text:p>
        </text:list-item>
        <text:list-item>
          <text:p text:style-name="P2">Фотошаблоны для изготовления печатных плат. </text:p>
        </text:list-item>
        <text:list-item>
          <text:p text:style-name="P2"><text:s/>Химическое меднение при <text:s/>изготовлении печатных плат.</text:p>
        </text:list-item>
        <text:list-item>
          <text:p text:style-name="P2"><text:s/>Механическая обработка при изготовлении печатных плат.</text:p>
        </text:list-item>
        <text:list-item>
          <text:p text:style-name="P2"><text:s/>Контроль печатных пла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ИСОК</dc:title>
    <meta:initial-creator>analit</meta:initial-creator>
    <meta:creation-date>2008-11-27T16:24:00</meta:creation-date>
    <dc:creator>X</dc:creator>
    <dc:date>2008-12-23T13:15:00</dc:date>
    <meta:editing-cycles>8</meta:editing-cycles>
    <meta:editing-duration>PT25M</meta:editing-duration>
    <meta:document-statistic meta:table-count="0" meta:image-count="0" meta:object-count="0" meta:page-count="2" meta:paragraph-count="70" meta:word-count="448" meta:character-count="3663" meta:non-whitespace-character-count="3345"/>
    <meta:generator>LibreOffice/4.1.0.4$Windows_x86 LibreOffice_project/89ea49ddacd9aa532507cbf852f2bb22b1ace28</meta:generator>
  </office:meta>
</office:document-meta>
</file>